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style:font-size-asian="12pt" style:font-name-complex="Cambria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Cambria" fo:font-size="12pt" style:font-size-asian="12pt" style:font-name-complex="Cambria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mbria" fo:font-size="12pt" style:font-size-asian="12pt" style:font-name-complex="Cambria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2pt" style:font-size-asian="12pt" style:font-name-complex="Cambria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mbria" fo:font-size="12pt" style:font-size-asian="12pt" style:font-name-complex="Cambria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mbria" fo:font-size="12pt" style:font-size-asian="12pt" style:font-name-complex="Cambria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Cambria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mbria" fo:font-size="12pt" style:text-underline-style="solid" style:text-underline-width="auto" style:text-underline-color="font-color" style:font-size-asian="12pt" style:font-name-complex="Cambria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mbria" fo:font-size="12pt" fo:language="none" fo:country="none" style:font-size-asian="12pt" style:language-asian="none" style:country-asian="none" style:font-name-complex="Cambria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6pt" style:text-underline-style="solid" style:text-underline-width="auto" style:text-underline-color="font-color" fo:font-weight="bold" style:font-size-asian="16pt" style:font-weight-asian="bold" style:font-name-complex="Cambria" style:font-size-complex="16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 style:list-style-name="WW8Num2">
      <style:paragraph-properties fo:margin-top="0cm" fo:margin-bottom="0.423cm" loext:contextual-spacing="false" fo:line-height="115%" fo:text-align="justify" style:justify-single-word="false"/>
    </style:style>
    <style:style style:name="P14" style:family="paragraph" style:parent-style-name="Standard" style:list-style-name="WW8Num2">
      <style:paragraph-properties fo:margin-top="0cm" fo:margin-bottom="0.423cm" loext:contextual-spacing="false" fo:line-height="115%" fo:text-align="justify" style:justify-single-word="false"/>
      <style:text-properties style:font-name="Cambria" fo:font-size="12pt" style:font-size-asian="12pt" style:font-name-complex="Cambria" style:font-size-complex="12pt"/>
    </style:style>
    <style:style style:name="P15" style:family="paragraph" style:parent-style-name="Standard">
      <style:paragraph-properties fo:text-align="justify" style:justify-single-word="false" fo:break-before="page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P17" style:family="paragraph">
      <loext:graphic-properties draw:fill="solid" draw:fill-color="#aca899"/>
      <style:paragraph-properties style:writing-mode="lr-tb"/>
    </style:style>
    <style:style style:name="P1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mbria"/>
    </style:style>
    <style:style style:name="T2" style:family="text">
      <style:text-properties style:font-name="Cambria" fo:font-size="14pt" style:font-size-asian="14pt" style:font-name-complex="Cambria" style:font-size-complex="14pt"/>
    </style:style>
    <style:style style:name="T3" style:family="text"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Cambria" style:font-size-complex="12pt"/>
    </style:style>
    <style:style style:name="T4" style:family="text">
      <style:text-properties style:font-name="Cambria" fo:font-size="12pt" style:text-underline-style="solid" style:text-underline-width="auto" style:text-underline-color="font-color" style:font-size-asian="12pt" style:font-name-complex="Cambria" style:font-size-complex="12pt"/>
    </style:style>
    <style:style style:name="T5" style:family="text">
      <style:text-properties style:font-name="Cambria" fo:font-size="12pt" style:font-size-asian="12pt" style:font-name-complex="Cambria" style:font-size-complex="12pt"/>
    </style:style>
    <style:style style:name="T6" style:family="text">
      <style:text-properties style:font-name="Cambria" fo:font-size="12pt" style:font-name-asian="Cambria" style:font-size-asian="12pt" style:font-name-complex="Cambria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officeooo:rsid="000357df"/>
    </style:style>
    <style:style style:name="T11" style:family="text">
      <style:text-properties officeooo:rsid="000411cc"/>
    </style:style>
    <style:style style:name="gr1" style:family="graphic">
      <style:graphic-properties draw:stroke="none" draw:fill="solid" draw:fill-color="#aca899" draw:textarea-horizontal-align="left" draw:textarea-vertical-align="middle" draw:auto-grow-height="false" fo:min-height="0cm" fo:min-width="15.369cm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TEMPORADA 2022-23</text:span></text:p>
      <text:p text:style-name="P2"/>
      <text:p text:style-name="P10"/>
      <text:p text:style-name="P10">CLUB AMIGOS DEL TEATRO APOLO</text:p>
      <text:p text:style-name="P7"/>
      <text:p text:style-name="P7"/>
      <text:p text:style-name="P7"/>
      <text:p text:style-name="P3">Continuando con la labor Cultural del Ayuntamiento de Miranda, de fomentar y premiar la fidelidad de nuestros espectadores, hemos decidido crear una tarjeta personal “Amigos del Teatro Apolo”, con ventajas y descuentos para sus poseedores. En este sentido agradecemos su incorporación a nuestro Club y le invitamos a que haga uso de esta tarjeta y de este su teatro.</text:p>
      <text:p text:style-name="P3"/>
      <text:p text:style-name="P3">La adquisición de esta tarjeta supone la aceptación de las normas que a continuación le indicamos:</text:p>
      <text:p text:style-name="P3"/>
      <text:list xml:id="list1156065618" text:style-name="WW8Num2">
        <text:list-item>
          <text:p text:style-name="P14">Los amigos del Teatro Apolo con su tarjeta individual podrán beneficiarse de un descuento de hasta un 15% del importe de la localidad en aquellas actuaciones marcadas dentro de la programación del Teatro, siendo variable según las actuaciones.</text:p>
        </text:list-item>
        <text:list-item>
          <text:p text:style-name="P13"><text:span text:style-name="T5">Los Amigos del Teatro Apolo podrán adquirir por importe de 20€ su tarjeta individual. Este importe será devuelto al titular de la tarjeta, al presentar en Taquilla siete entradas diferentes, de espectáculos de la temporada en curso con </text:span><text:span text:style-name="T3">fecha tope</text:span><text:span text:style-name="T5"> hasta </text:span><text:span text:style-name="T3">JUNIO 2023</text:span><text:span text:style-name="T5">.</text:span></text:p>
        </text:list-item>
        <text:list-item>
          <text:p text:style-name="P14">Los desempleados y estudiantes no tendrán que abonar ninguna cantidad para adquirir la tarjeta de amigos del teatro y <text:s/>podrán beneficiarse de un descuento de hasta un 15% del importe de la localidad en aquellas actuaciones marcadas dentro de la programación del Teatro, siendo variable según las actuaciones.</text:p>
        </text:list-item>
        <text:list-item>
          <text:p text:style-name="P13"><text:span text:style-name="T3">La tarjeta es nominal, personal e intransferible</text:span><text:span text:style-name="T5">, y da derecho a la adquisición de una entrada por espectáculo con descuento.</text:span></text:p>
        </text:list-item>
        <text:list-item>
          <text:p text:style-name="P14">La validez de la tarjeta es <text:span text:style-name="T10">continua </text:span>para las temporada<text:span text:style-name="T11">s</text:span> teatral<text:span text:style-name="T11">es</text:span>, cualquier modificación serán informados.</text:p>
        </text:list-item>
        <text:list-item>
          <text:p text:style-name="P14">Los datos personales de los socios del Club, serán tratados confidencialmente según las leyes vigentes.</text:p>
        </text:list-item>
        <text:list-item>
          <text:p text:style-name="P13"><text:span text:style-name="T5">Los Amigos del Teatro Apolo, </text:span><text:span text:style-name="T3">deberán mostrar el carnet en el momento de adquirir la entrada, junto con el DNI, y al acudir al espectáculo</text:span><text:span text:style-name="T5">.</text:span></text:p>
        </text:list-item>
      </text:list>
      <text:p text:style-name="P15"/>
      <text:p text:style-name="P11"><text:span text:style-name="T4">RELLENAR ESTOS DATOS</text:span><text:span text:style-name="T5">:</text:span></text:p>
      <text:p text:style-name="P4"/>
      <text:p text:style-name="P5">NOMBRE Y APELLIDOS:……………………………………………………………………………………………</text:p>
      <text:p text:style-name="P5">DNI.: ………………………………………….. <text:s/>EDAD: ……………………………………………………………….</text:p>
      <text:p text:style-name="P5">DIRECCIÓN: ……………………………………………………………………………………………………….……</text:p>
      <text:p text:style-name="P5">POBLACIÓN: …………………………………………………… CODIGO POSTAL.: …………………………</text:p>
      <text:p text:style-name="P5">PROVINCIA: …………………………………………………………………………………………………………….</text:p>
      <text:p text:style-name="P5">E@MAIL: …………………………………………………………………………………………………………………</text:p>
      <text:p text:style-name="P5">TELEFONO: ……………………………………………………………………………………………………………..</text:p>
      <text:p text:style-name="P5"/>
      <text:p text:style-name="P12"><draw:custom-shape text:anchor-type="char" draw:z-index="1" draw:style-name="gr2" draw:text-style-name="P18" svg:width="0.451cm" svg:height="0.398cm" svg:x="13.298cm" svg:y="0.085cm"><text:p/><draw:enhanced-geometry svg:viewBox="0 0 21600 21600" draw:type="rectangle" draw:enhanced-path="M 0 0 L 21600 0 21600 21600 0 21600 0 0 Z N"/></draw:custom-shape><text:span text:style-name="T6"><text:s text:c="54"/></text:span><text:span text:style-name="T5">PAGADA CUOTA 20€<text:tab/><text:tab/><text:tab/></text:span></text:p>
      <text:p text:style-name="P5"/>
      <text:p text:style-name="P5"><draw:custom-shape text:anchor-type="char" draw:z-index="2" draw:style-name="gr2" draw:text-style-name="P18" svg:width="0.451cm" svg:height="0.398cm" svg:x="13.298cm" svg:y="0.141cm"><text:p/><draw:enhanced-geometry svg:viewBox="0 0 21600 21600" draw:type="rectangle" draw:enhanced-path="M 0 0 L 21600 0 21600 21600 0 21600 0 0 Z N"/></draw:custom-shape><text:tab/><text:tab/><text:tab/><text:tab/>ENTREGA DE LAS SIETE ENTRADAS</text:p>
      <text:p text:style-name="P5"/>
      <text:p text:style-name="P6">FIRMA, FECHA Y SELLO DE LA ENTIDAD</text:p>
      <text:p text:style-name="P5"/>
      <text:p text:style-name="P5"/>
      <text:p text:style-name="P5">NO RELLENAR ESTOS DATOS HASTA LA DEVOLUCIÓN DE LA CUOTA.</text:p>
      <text:p text:style-name="P5">DEVUELTA CUOTA 20€. FECHA Y FIRMA DEL SOCIO.</text:p>
      <text:p text:style-name="P5"/>
      <text:p text:style-name="P5"/>
      <text:p text:style-name="P5"/>
      <text:p text:style-name="P1"><draw:custom-shape text:anchor-type="as-char" svg:y="0cm" draw:z-index="0" draw:style-name="gr1" draw:text-style-name="P17" svg:width="16.251cm" svg:height="0.054cm"><text:p/><draw:enhanced-geometry svg:viewBox="0 0 21600 21600" draw:type="rectangle" draw:enhanced-path="M 0 0 L 21600 0 21600 21600 0 21600 0 0 Z N"/></draw:custom-shape></text:p>
      <text:p text:style-name="P5"/>
      <text:p text:style-name="P5"/>
      <text:p text:style-name="P8">RELLENAR ESTOS DATOS:</text:p>
      <text:p text:style-name="P8"/>
      <text:p text:style-name="P5">Nombre y Apellidos:<text:tab/> ………………………………………………………………………………………………</text:p>
      <text:p text:style-name="P5">DNI: ……………………………………………………………………………………………………………………….</text:p>
      <text:p text:style-name="P9"><draw:custom-shape text:anchor-type="char" draw:z-index="4" draw:style-name="gr2" draw:text-style-name="P18" svg:width="0.451cm" svg:height="0.398cm" svg:x="8.297cm" svg:y="0.485cm"><text:p/><draw:enhanced-geometry svg:viewBox="0 0 21600 21600" draw:type="rectangle" draw:enhanced-path="M 0 0 L 21600 0 21600 21600 0 21600 0 0 Z N"/></draw:custom-shape></text:p>
      <text:p text:style-name="P5">PAGADA CUOTA 20 €,</text:p>
      <text:p text:style-name="P5"/>
      <text:p text:style-name="P5"><draw:custom-shape text:anchor-type="char" draw:z-index="3" draw:style-name="gr2" draw:text-style-name="P18" svg:width="0.451cm" svg:height="0.398cm" svg:x="8.297cm" svg:y="0.021cm"><text:p/><draw:enhanced-geometry svg:viewBox="0 0 21600 21600" draw:type="rectangle" draw:enhanced-path="M 0 0 L 21600 0 21600 21600 0 21600 0 0 Z N"/></draw:custom-shape>ENTREGA DE LAS SIETE ENTRADAS.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3pt" style:language-complex="ar" style:country-complex="SA" fo:hyphenate="false" fo:hyphenation-remain-char-count="2" fo:hyphenation-push-char-count="2"/>
    </style:style>
    <style:style style:name="Heading" style:family="paragraph" style:parent-style-name="Encabezado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3" style:display-name="Heading 3" style:family="paragraph" style:parent-style-name="Encabezado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cm" fo:margin-bottom="0.265cm" loext:contextual-spacing="false"/>
      <style:text-properties fo:font-size="12pt" style:font-size-asian="12pt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ar" style:display-name="Título 2 Car" style:family="text" style:parent-style-name="Fuente_20_de_20_párrafo_20_predeter.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0.25cm" fo:margin-left="2.752cm" fo:margin-right="1.9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fa</dc:title>
    <meta:creation-date>2022-05-17T11:50:42.546000000</meta:creation-date>
    <dc:date>2022-05-17T12:39:33.924000000</dc:date>
    <meta:print-date>2021-08-27T13:15:00</meta:print-date>
    <meta:editing-cycles>16</meta:editing-cycles>
    <meta:editing-duration>PT2H10M21S</meta:editing-duration>
    <meta:generator>LibreOffice/6.0.1.1$Windows_x86 LibreOffice_project/60bfb1526849283ce2491346ed2aa51c465abfe6</meta:generator>
    <meta:document-statistic meta:table-count="0" meta:image-count="0" meta:object-count="0" meta:page-count="2" meta:paragraph-count="30" meta:word-count="367" meta:character-count="2623" meta:non-whitespace-character-count="2227"/>
  </office:meta>
</office:document-meta>
</file>