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DO DE ADMITIDOS CURSOS NATACIÓN 3º TRIMESTRE 2018</text:p>
      <text:p text:style-name="P1"/>
      <text:p text:style-name="P1"/>
      <text:p text:style-name="P3"><text:span text:style-name="T1"><text:tab/><text:tab/></text:span>NACIDOS EN 2010-2011: Perfeccionamiento 30/7 a 17/8 <text:s text:c="2"/>16:30-17:00</text:p>
      <text:p text:style-name="P2"/>
      <text:p text:style-name="P4"><text:tab/><text:tab/><text:tab/>Nombre<text:tab/><text:tab/><text:tab/>Apellidos</text:p>
      <text:p text:style-name="P4"/>
      <text:p text:style-name="P4"><text:tab/><text:tab/><text:tab/><text:span text:style-name="T2">Juan<text:tab/><text:tab/><text:tab/><text:tab/>Galán Sastre</text:span></text:p>
      <text:p text:style-name="P4"><text:span text:style-name="T2"><text:tab/><text:tab/><text:tab/>Javier<text:tab/><text:tab/><text:tab/><text:tab/>Ortiz Martínez</text:span></text:p>
      <text:p text:style-name="P4"><text:span text:style-name="T2"><text:tab/><text:tab/><text:tab/>Marcos<text:tab/><text:tab/><text:tab/>Prieto Alonso</text:span></text:p>
      <text:p text:style-name="P4"><text:span text:style-name="T2"><text:tab/><text:tab/><text:tab/>Daniela<text:tab/><text:tab/><text:tab/>Visa Corcuera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8">NACIDOS EN 2012-2013: Iniciación 30/7 a 17/8 <text:s text:c="3"/>17:00-17:30</text:p>
      <text:p text:style-name="P8"/>
      <text:p text:style-name="P4"><text:span text:style-name="T2"><text:tab/><text:tab/><text:tab/></text:span>Nombre<text:span text:style-name="T2"><text:tab/><text:tab/><text:tab/></text:span>Apellidos</text:p>
      <text:p text:style-name="P4"/>
      <text:p text:style-name="P7"><text:tab/><text:tab/><text:tab/>Iván<text:tab/><text:tab/><text:tab/><text:tab/>Artigue Corcuera</text:p>
      <text:p text:style-name="P7"><text:tab/><text:tab/><text:tab/>Adrián <text:tab/><text:tab/><text:tab/>Campa Molguero</text:p>
      <text:p text:style-name="P7"><text:tab/><text:tab/><text:tab/>Gonzalo<text:tab/><text:tab/><text:tab/>García Barcenilla</text:p>
      <text:p text:style-name="P7"><text:tab/><text:tab/><text:tab/>Lola<text:tab/><text:tab/><text:tab/><text:tab/>Sagredo Sánchez</text:p>
      <text:p text:style-name="P7"><text:tab/><text:tab/><text:tab/>Alejandro<text:tab/><text:tab/><text:tab/>Santiago García</text:p>
      <text:p text:style-name="P7"><text:tab/><text:tab/><text:tab/>Guillermo <text:tab/><text:tab/><text:tab/>Santiago García</text:p>
      <text:p text:style-name="P7"/>
      <text:p text:style-name="P7"/>
      <text:p text:style-name="P7"/>
      <text:p text:style-name="P8">NACIDOS EN 2012-2013: Iniciación 30/7 a 17/8 <text:s text:c="3"/>17:30-18:00</text:p>
      <text:p text:style-name="P8"/>
      <text:p text:style-name="P6"><text:tab/><text:tab/><text:tab/>Nombre<text:tab/><text:tab/><text:tab/>Apellidos</text:p>
      <text:p text:style-name="P6"/>
      <text:p text:style-name="P6"><text:tab/><text:tab/><text:tab/><text:span text:style-name="T2">Francisco<text:tab/><text:tab/><text:tab/>La Hoya Alonso</text:span></text:p>
      <text:p text:style-name="P6"><text:span text:style-name="T2"><text:tab/><text:tab/><text:tab/>Ibai<text:tab/><text:tab/><text:tab/><text:tab/>Martín Fontecha</text:span></text:p>
      <text:p text:style-name="P6"><text:span text:style-name="T2"><text:tab/><text:tab/><text:tab/>Naia<text:tab/><text:tab/><text:tab/><text:tab/>Martín Fontecha</text:span></text:p>
      <text:p text:style-name="P6"><text:span text:style-name="T2"><text:tab/><text:tab/><text:tab/>Íngrid<text:tab/><text:tab/><text:tab/><text:tab/>Santamaría Arce</text:span></text:p>
      <text:p text:style-name="P6"><text:span text:style-name="T2"><text:tab/><text:tab/><text:tab/>Carmen<text:tab/><text:tab/><text:tab/>Vesga Ramírez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8">NACIDOS EN 2014: Iniciación 30/7 a 17/8 <text:s text:c="3"/>10:45-11:15</text:p>
      <text:p text:style-name="P8"/>
      <text:p text:style-name="P6"><text:tab/><text:tab/><text:tab/>Nombre<text:tab/><text:tab/><text:tab/>Apellidos</text:p>
      <text:p text:style-name="P6"/>
      <text:p text:style-name="P6"><text:tab/><text:tab/><text:tab/><text:span text:style-name="T2">Leonel<text:tab/><text:tab/><text:tab/><text:tab/>Chuchuca Alarcón</text:span></text:p>
      <text:p text:style-name="P6"><text:span text:style-name="T2"><text:tab/><text:tab/><text:tab/>Mireya<text:tab/><text:tab/><text:tab/><text:tab/>González García</text:span></text:p>
      <text:p text:style-name="P6"><text:span text:style-name="T2"><text:tab/><text:tab/><text:tab/>Paula<text:tab/><text:tab/><text:tab/><text:tab/>Profir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8"><text:soft-page-break/>NACIDOS EN 2014: Iniciación 20/8 a 7/9 <text:s text:c="3"/>10:00-10:30</text:p>
      <text:p text:style-name="P8"/>
      <text:p text:style-name="P6"><text:tab/><text:tab/><text:tab/>Nombre<text:tab/><text:tab/><text:tab/>Apellidos</text:p>
      <text:p text:style-name="P6"/>
      <text:p text:style-name="P6"><text:span text:style-name="T2"><text:tab/><text:tab/><text:tab/>Alejandro<text:tab/><text:tab/><text:tab/>Pinacho Salazar</text:span></text:p>
      <text:p text:style-name="P6"><text:span text:style-name="T2"><text:tab/><text:tab/><text:tab/>Marcos<text:tab/><text:tab/><text:tab/>Pinacho Salazar</text:span></text:p>
      <text:p text:style-name="P6"><text:span text:style-name="T2"><text:tab/><text:tab/><text:tab/>Naia<text:tab/><text:tab/><text:tab/><text:tab/>Rodríguez Ortiz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8">ADULTOS: Iniciación 30/7 a 17/8 <text:s text:c="3"/>11:45-12:30</text:p>
      <text:p text:style-name="P8"/>
      <text:p text:style-name="P6"><text:tab/><text:tab/><text:tab/>Nombre<text:tab/><text:tab/><text:tab/>Apellidos</text:p>
      <text:p text:style-name="P6"/>
      <text:p text:style-name="P6"><text:tab/><text:tab/><text:tab/><text:span text:style-name="T2">Syed<text:tab/><text:tab/><text:tab/><text:tab/>Ali Irfan</text:span></text:p>
      <text:p text:style-name="P6"><text:span text:style-name="T2"><text:tab/><text:tab/><text:tab/>María<text:tab/><text:tab/><text:tab/><text:tab/>Berrio Gabarri</text:span></text:p>
      <text:p text:style-name="P6"><text:span text:style-name="T2"><text:tab/><text:tab/><text:tab/>Syed<text:tab/><text:tab/><text:tab/><text:tab/>Hassan Irfan</text:span></text:p>
      <text:p text:style-name="P6"><text:span text:style-name="T2"><text:tab/><text:tab/><text:tab/>David<text:tab/><text:tab/><text:tab/><text:tab/>Mejías Herrera</text:span></text:p>
      <text:p text:style-name="P6"><text:span text:style-name="T2"><text:tab/><text:tab/><text:tab/>Valeria <text:tab/><text:tab/><text:tab/>Pomohaci Nimighean</text:span></text:p>
      <text:p text:style-name="P6"><text:span text:style-name="T2"><text:tab/><text:tab/><text:tab/>Mercy<text:tab/><text:tab/><text:tab/><text:tab/>Vargas</text:span></text:p>
      <text:p text:style-name="P6"><text:span text:style-name="T2"><text:tab/><text:tab/><text:tab/></text:span></text:p>
      <text:p text:style-name="P4"><text:span text:style-name="T2"><text:tab/><text:tab/><text:tab/>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2T13:42:17.35</meta:creation-date>
    <meta:document-statistic meta:table-count="0" meta:image-count="0" meta:object-count="0" meta:page-count="2" meta:paragraph-count="42" meta:word-count="146" meta:character-count="1233"/>
    <dc:date>2018-07-12T14:19:14.51</dc:date>
    <meta:editing-duration>PT00H05M55S</meta:editing-duration>
    <meta:editing-cycles>1</meta:editing-cycles>
    <meta:generator>OpenOffice.org/3.2$Win32 OpenOffice.org_project/320m18$Build-9502</meta:generator>
  </office:meta>
</office:document-meta>
</file>